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style:width="28.21cm" fo:margin-left="-0.644cm" table:align="left" style:writing-mode="lr-tb"/>
    </style:style>
    <style:style style:name="Таблица7.A" style:family="table-column">
      <style:table-column-properties style:column-width="0.593cm"/>
    </style:style>
    <style:style style:name="Таблица7.B" style:family="table-column">
      <style:table-column-properties style:column-width="2.582cm"/>
    </style:style>
    <style:style style:name="Таблица7.C" style:family="table-column">
      <style:table-column-properties style:column-width="5.08cm"/>
    </style:style>
    <style:style style:name="Таблица7.D" style:family="table-column">
      <style:table-column-properties style:column-width="5.133cm"/>
    </style:style>
    <style:style style:name="Таблица7.E" style:family="table-column">
      <style:table-column-properties style:column-width="5.054cm"/>
    </style:style>
    <style:style style:name="Таблица7.F" style:family="table-column">
      <style:table-column-properties style:column-width="5.106cm"/>
    </style:style>
    <style:style style:name="Таблица7.G" style:family="table-column">
      <style:table-column-properties style:column-width="4.662cm"/>
    </style:style>
    <style:style style:name="Таблица7.1" style:family="table-row">
      <style:table-row-properties style:min-row-height="0.441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1.388cm" style:keep-together="true" fo:keep-together="auto"/>
    </style:style>
    <style:style style:name="Таблица7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3" style:family="table-row">
      <style:table-row-properties style:min-row-height="1.072cm" style:keep-together="true" fo:keep-together="auto"/>
    </style:style>
    <style:style style:name="Таблица7.4" style:family="table-row">
      <style:table-row-properties style:min-row-height="0.945cm" style:keep-together="true" fo:keep-together="auto"/>
    </style:style>
    <style:style style:name="Таблица7.5" style:family="table-row">
      <style:table-row-properties style:min-row-height="0.605cm" style:keep-together="true" fo:keep-together="auto"/>
    </style:style>
    <style:style style:name="Таблица7.6" style:family="table-row">
      <style:table-row-properties style:min-row-height="0.96cm" style:keep-together="true" fo:keep-together="auto"/>
    </style:style>
    <style:style style:name="Таблица7.7" style:family="table-row">
      <style:table-row-properties style:min-row-height="1.002cm" style:keep-together="true" fo:keep-together="auto"/>
    </style:style>
    <style:style style:name="Таблица7.8" style:family="table-row">
      <style:table-row-properties style:min-row-height="0.873cm" style:keep-together="true" fo:keep-together="auto"/>
    </style:style>
    <style:style style:name="Таблица7.10" style:family="table-row">
      <style:table-row-properties style:min-row-height="0.75cm" style:keep-together="true" fo:keep-together="auto"/>
    </style:style>
    <style:style style:name="Таблица7.11" style:family="table-row">
      <style:table-row-properties style:min-row-height="1.007cm" style:keep-together="true" fo:keep-together="auto"/>
    </style:style>
    <style:style style:name="Таблица7.12" style:family="table-row">
      <style:table-row-properties style:min-row-height="1.18cm" style:keep-together="true" fo:keep-together="auto"/>
    </style:style>
    <style:style style:name="Таблица7.13" style:family="table-row">
      <style:table-row-properties style:min-row-height="1.752cm" style:keep-together="true" fo:keep-together="auto"/>
    </style:style>
    <style:style style:name="Таблица7.14" style:family="table-row">
      <style:table-row-properties style:min-row-height="0.868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text-rotation-angle="90" style:text-rotation-scale="line-heigh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9pt" fo:font-weight="bold" fo:background-color="#ffff00" style:font-size-asian="9pt" style:font-weight-asian="bold" style:font-name-complex="Times New Roman" style:font-size-complex="9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9pt" style:text-rotation-angle="90" style:text-rotation-scale="line-height"/>
    </style:style>
    <style:style style:name="P10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11" style:family="paragraph" style:parent-style-name="Обычный_20__28_веб_29_">
      <style:paragraph-properties fo:margin-top="0cm" fo:margin-bottom="0cm" fo:line-height="100%"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2" style:family="paragraph" style:parent-style-name="Обычный_20__28_веб_29_">
      <style:paragraph-properties fo:margin-top="0cm" fo:margin-bottom="0cm" fo:line-height="100%"/>
      <style:text-properties fo:font-size="9pt" style:font-size-asian="9pt" style:font-size-complex="9pt"/>
    </style:style>
    <style:style style:name="P13" style:family="paragraph" style:parent-style-name="Standard">
      <style:paragraph-properties fo:margin-left="-0.101cm" fo:margin-right="-0.101cm" fo:margin-top="0cm" fo:margin-bottom="0cm" fo:line-height="100%" fo:text-indent="0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4" style:family="paragraph" style:parent-style-name="Standard">
      <style:paragraph-properties fo:margin-left="-0.101cm" fo:margin-right="-0.101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indent="-0.101cm" style:auto-text-indent="false"/>
      <style:text-properties style:font-name="Times New Roman" fo:font-size="9pt" style:font-size-asian="9pt" style:font-name-complex="Times New Roman" style:font-size-complex="9pt"/>
    </style:style>
    <style:style style:name="P16" style:family="paragraph" style:parent-style-name="Обычный_20__28_веб_29_">
      <style:paragraph-properties fo:margin-top="0cm" fo:margin-bottom="0cm"/>
    </style:style>
    <style:style style:name="P17" style:family="paragraph" style:parent-style-name="Обычный_20__28_веб_29_">
      <style:paragraph-properties fo:margin-top="0cm" fo:margin-bottom="0cm"/>
      <style:text-properties fo:font-size="13.5pt" style:font-size-asian="13.5pt" style:font-size-complex="13.5pt"/>
    </style:style>
    <style:style style:name="P18" style:family="paragraph" style:parent-style-name="Обычный_20__28_веб_29_">
      <style:paragraph-properties fo:margin-top="0cm" fo:margin-bottom="0cm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Обычный_20__28_веб_29_">
      <style:paragraph-properties fo:margin-left="0cm" fo:margin-right="0.139cm" fo:margin-top="0cm" fo:margin-bottom="0cm" fo:line-height="100%" fo:text-align="justify" style:justify-single-word="false" fo:text-indent="0cm" style:auto-text-indent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0" style:family="paragraph" style:parent-style-name="Обычный_20__28_веб_29_">
      <style:paragraph-properties fo:margin-left="0cm" fo:margin-right="0.139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1.358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-1.358cm" fo:margin-top="0cm" fo:margin-bottom="0cm" fo:line-height="100%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-1.358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-1.358cm" fo:margin-top="0cm" fo:margin-bottom="0cm" fo:line-height="100%" fo:text-align="start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Standard" style:master-page-name="">
      <style:paragraph-properties fo:margin-left="0cm" fo:margin-right="-1.358cm" fo:margin-top="0cm" fo:margin-bottom="0cm" fo:line-height="100%" fo:text-align="center" style:justify-single-word="false" fo:text-indent="0cm" style:auto-text-indent="false" style:page-number="auto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6pt" style:font-size-asian="6pt" style:font-name-complex="Times New Roman" style:font-size-complex="6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3.5pt" style:font-size-asian="13.5pt" style:font-name-complex="Times New Roman" style:font-size-complex="13.5pt"/>
    </style:style>
    <style:style style:name="P28" style:family="paragraph" style:parent-style-name="Standard" style:master-page-name="">
      <style:paragraph-properties fo:margin-left="0cm" fo:margin-right="0.139cm" fo:margin-top="0cm" fo:margin-bottom="0cm" fo:line-height="100%" fo:text-align="justify" style:justify-single-word="false" fo:text-indent="0cm" style:auto-text-indent="false" style:page-number="auto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Standard" style:master-page-name="">
      <style:paragraph-properties fo:margin-left="0cm" fo:margin-right="-0.069cm" fo:margin-top="0cm" fo:margin-bottom="0cm" fo:line-height="100%" fo:text-align="justify" style:justify-single-word="false" fo:text-indent="0cm" style:auto-text-indent="false" style:page-number="auto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fo:font-size="13.5pt" style:font-size-asian="13.5pt" style:font-name-complex="Times New Roman" style:font-size-complex="13.5pt"/>
    </style:style>
    <style:style style:name="T8" style:family="text">
      <style:text-properties style:font-name="Times New Roman" fo:font-size="13.5pt" style:text-underline-style="solid" style:text-underline-width="auto" style:text-underline-color="font-color" fo:font-weight="bold" style:font-size-asian="13.5pt" style:font-weight-asian="bold" style:font-name-complex="Times New Roman" style:font-size-complex="13.5pt"/>
    </style:style>
    <style:style style:name="T9" style:family="text">
      <style:text-properties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T10" style:family="text">
      <style:text-properties style:font-name="Times New Roman" fo:font-size="13.5pt" fo:font-style="italic" style:font-size-asian="13.5pt" style:font-style-asian="italic" style:font-name-complex="Times New Roman" style:font-size-complex="13.5pt" style:font-style-complex="italic"/>
    </style:style>
    <style:style style:name="T11" style:family="text">
      <style:text-properties style:font-name="Times New Roman" fo:font-size="13.5pt" fo:font-style="italic" fo:font-weight="bold" style:font-size-asian="13.5pt" style:font-style-asian="italic" style:font-weight-asian="bold" style:font-name-complex="Times New Roman" style:font-size-complex="13.5pt" style:font-style-complex="italic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5" style:family="text">
      <style:text-properties style:font-name="Times New Roman" fo:language="en" fo:country="US" fo:font-weight="bold" style:font-weight-asian="bold" style:font-name-complex="Times New Roman"/>
    </style:style>
    <style:style style:name="T16" style:family="text">
      <style:text-properties style:font-name="Times New Roman" fo:font-style="italic" style:font-style-asian="italic" style:font-name-complex="Times New Roman"/>
    </style:style>
    <style:style style:name="T17" style:family="text">
      <style:text-properties style:font-name="Times New Roman" fo:font-style="italic" style:font-style-asian="italic" style:font-name-complex="Times New Roman" style:font-style-complex="italic"/>
    </style:style>
    <style:style style:name="T18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9" style:family="text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T20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1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T22" style:family="text">
      <style:text-properties style:font-name="Times New Roman" fo:language="ru" fo:country="RU" style:font-name-complex="Times New Roman"/>
    </style:style>
    <style:style style:name="T23" style:family="text">
      <style:text-properties fo:font-size="13.5pt" style:font-size-asian="13.5pt" style:font-size-complex="13.5pt"/>
    </style:style>
    <style:style style:name="T24" style:family="text">
      <style:text-properties fo:font-size="13.5pt" fo:font-style="italic" style:font-size-asian="13.5pt" style:font-style-asian="italic" style:font-size-complex="13.5pt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style:font-style-complex="italic" style:font-weight-complex="bold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language="ru" fo:country="RU"/>
    </style:style>
    <style:style style:name="T3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5">КАЛЕНДАРНЫЙ ПЛАН РАБОТЫ на ОКТЯБРЬ месяц<text:tab/> 1 неделя «Хлеб всему голова. Профессии. Злаковые культуры»</text:span></text:p>
      <text:p text:style-name="P22"><text:span text:style-name="T31"><text:s text:c="22"/></text:span></text:p>
      <text:p text:style-name="P23"><text:span text:style-name="T5">Дата проведения </text:span><text:span text:style-name="T12">«06» октября</text:span></text:p>
      <text:p text:style-name="P23"><text:span text:style-name="T12"/></text:p>
      <text:p text:style-name="P28"><text:span text:style-name="T6">Цель:</text:span><text:span text:style-name="T4"> Создание социальной ситуации развития для </text:span><text:span text:style-name="T22">закрепления</text:span><text:span text:style-name="T4"> представлений детей о хлебе, как одном из величайших богатств на Земле.</text:span></text:p>
      <text:p text:style-name="P18"/>
      <text:p text:style-name="P18">Задачи:</text:p>
      <text:p text:style-name="P26"/>
      <text:p text:style-name="P27">Уточнить и систематизировать знания детей о том, как на наших столах появляется хлеб. </text:p>
      <text:p text:style-name="P17">Обобщить представления детей о полевом растении – пшеница. </text:p>
      <text:p text:style-name="P16"><text:span text:style-name="T23">Сформировать обобщающие понятия «Злаки»: </text:span><text:span text:style-name="T24">овёс, рожь, гречиха</text:span><text:span text:style-name="T23">. </text:span></text:p>
      <text:p text:style-name="P27">Прививать детям бережного отношени<text:span text:style-name="T30">е</text:span>к хлебу.</text:p>
      <text:p text:style-name="P19"><text:span text:style-name="T9">Пополнение словарного запаса детей терминами: </text:span><text:span text:style-name="T10">агроном, тракторист, комбайнёр, элеватор, мельник, пекарь. </text:span></text:p>
      <text:p text:style-name="P21"><text:span text:style-name="T5"/></text:p>
      <text:p text:style-name="P29"><text:span text:style-name="T6">Взаимодействие с родителями</text:span><text:span text:style-name="T4">: вместе с ребенком посетить в магазине отдел хлебобулочных изделий, </text:span><text:span text:style-name="T22">о</text:span><text:span text:style-name="T4">братить внимание на ассортимент.</text:span><text:span text:style-name="T22"> Разучить стихотворение про хлеб.</text:span></text:p>
      <text:p text:style-name="P24"><text:span text:style-name="T11"/></text:p>
      <text:p text:style-name="P24"><text:span text:style-name="T11">Название итогового мероприятия: </text:span><text:span text:style-name="T10">Печем угощенье – вкусный торт или печенье <text:s/></text:span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19"><text:span text:style-name="T10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ext:soft-page-break/>
        <table:table-row table:style-name="Таблица7.1">
          <table:table-cell table:style-name="Таблица7.A1" table:number-columns-spanned="2" office:value-type="string">
            <text:p text:style-name="P4">Вид деятельности</text:p>
          </table:table-cell>
          <table:covered-table-cell/>
          <table:table-cell table:style-name="Таблица7.A1" office:value-type="string">
            <text:p text:style-name="P4">ПОНЕДЕЛЬНИК 04.10.21</text:p>
          </table:table-cell>
          <table:table-cell table:style-name="Таблица7.A1" office:value-type="string">
            <text:p text:style-name="P4">ВТОРНИК 05.10.21</text:p>
          </table:table-cell>
          <table:table-cell table:style-name="Таблица7.A1" office:value-type="string">
            <text:p text:style-name="P4">СРЕДА 06.10.21</text:p>
          </table:table-cell>
          <table:table-cell table:style-name="Таблица7.A1" office:value-type="string">
            <text:p text:style-name="P4">ЧЕТВЕРГ 07.10.21</text:p>
          </table:table-cell>
          <table:table-cell table:style-name="Таблица7.G1" office:value-type="string">
            <text:p text:style-name="P4">ПЯТНИЦА 08.10. .21</text:p>
          </table:table-cell>
        </table:table-row>
        <table:table-row table:style-name="Таблица7.2">
          <table:table-cell table:style-name="Таблица7.A1" table:number-rows-spanned="4" office:value-type="string">
            <text:p text:style-name="P9"><text:span text:style-name="T15">I</text:span><text:span text:style-name="T5"> половина дня</text:span></text:p>
          </table:table-cell>
          <table:table-cell table:style-name="Таблица7.A1" office:value-type="string">
            <text:p text:style-name="P7">Коллективная деятельность</text:p>
          </table:table-cell>
          <table:table-cell table:style-name="Таблица7.C2" office:value-type="string">
            <text:p text:style-name="P12"><text:span text:style-name="T25">Беседа</text:span> с детьми о том, где люди покупают хлеб, как он попадает в магазины, о профессиях людей, которые выращивают хлеб.</text:p>
          </table:table-cell>
          <table:table-cell table:style-name="Таблица7.C2" office:value-type="string">
            <text:p text:style-name="P12"><text:span text:style-name="T25">Рассматривание</text:span> иллюстраций злаков (пшеница, рожь, овёс). Беседа по картине Шишкина «Рожь».</text:p>
          </table:table-cell>
          <table:table-cell table:style-name="Таблица7.A1" office:value-type="string">
            <text:p text:style-name="P12"><text:span text:style-name="T25">Разбор пословиц</text:span> по смыслу: «Нету хлеба – нет обеда», «Много снега – много хлеба», «Плох обед, когда хлеба нет».</text:p>
          </table:table-cell>
          <table:table-cell table:style-name="Таблица7.C2" office:value-type="string">
            <text:p text:style-name="P12"><text:span text:style-name="T25">Театр фланелеграф «</text:span>Крылатый, мохнатый да масляный<text:span text:style-name="T25">»</text:span> - беседа по сказке.</text:p>
          </table:table-cell>
          <table:table-cell table:style-name="Таблица7.G2" office:value-type="string">
            <text:p text:style-name="P12"><text:span text:style-name="T25">Загадывание </text:span><text:span text:style-name="T27">загадок по теме недели, за отгад даётся фишка. Вспомнить пословицы о хлебе.</text:span></text:p>
          </table:table-cell>
        </table:table-row>
        <table:table-row table:style-name="Таблица7.3">
          <table:covered-table-cell/>
          <table:table-cell table:style-name="Таблица7.A1" office:value-type="string">
            <text:p text:style-name="P7">Игровая деятельность</text:p>
          </table:table-cell>
          <table:table-cell table:style-name="Таблица7.C2" office:value-type="string">
            <text:p text:style-name="P12"><text:span text:style-name="T25">Игра/тренинг</text:span> «Торт» (Алябьева стр.101)<text:span text:style-name="T25"> <text:s text:c="38"/>Сл/и</text:span> «Назови, что пекут из муки»</text:p>
          </table:table-cell>
          <table:table-cell table:style-name="Таблица7.C2" office:value-type="string">
            <text:p text:style-name="P12"><text:span text:style-name="T25">Д/и</text:span> «Чем отличается хлеб от других продуктов» <text:s text:c="29"/><text:span text:style-name="T25">Д/и</text:span> «Скажи, что слышишь»</text:p>
          </table:table-cell>
          <table:table-cell table:style-name="Таблица7.C2" office:value-type="string">
            <text:p text:style-name="P12"><text:span text:style-name="T25">Д/и</text:span> «Какой бывает хлеб», <text:s text:c="8"/><text:span text:style-name="T25">Х/и </text:span>«Каравай»</text:p>
          </table:table-cell>
          <table:table-cell table:style-name="Таблица7.C2" office:value-type="string">
            <text:p text:style-name="P12"><text:span text:style-name="T25">Д/и</text:span> «Что сначала, что потом» - выращивание хлеба.</text:p>
            <text:p text:style-name="P12"><text:span text:style-name="T25">Д/и</text:span> «Составление фоторобота»</text:p>
          </table:table-cell>
          <table:table-cell table:style-name="Таблица7.G2" office:value-type="string">
            <text:p text:style-name="P12"><text:span text:style-name="T25">Д/и «</text:span>Кто больше назовёт<text:span text:style-name="T25">»</text:span> <text:s/><text:span text:style-name="T25">Д/и </text:span>«Накроем стол к чаю»</text:p>
          </table:table-cell>
        </table:table-row>
        <table:table-row table:style-name="Таблица7.4">
          <table:covered-table-cell/>
          <table:table-cell table:style-name="Таблица7.A1" office:value-type="string">
            <text:p text:style-name="P7">Индивидуальная работа</text:p>
          </table:table-cell>
          <table:table-cell table:style-name="Таблица7.C2" office:value-type="string">
            <text:p text:style-name="P6">Счёт от 0 до 10 (Влад, Надя, Лёша, Ксюша).</text:p>
          </table:table-cell>
          <table:table-cell table:style-name="Таблица7.C2" office:value-type="string">
            <text:p text:style-name="P6">Подбор слов действий (Лиза, Лиля, Влад, Ростик).</text:p>
          </table:table-cell>
          <table:table-cell table:style-name="Таблица7.A1" office:value-type="string">
            <text:p text:style-name="P6">Штриховка предметов и работа с шаблонами (Даня К, Надя, Яна, Артём).</text:p>
          </table:table-cell>
          <table:table-cell table:style-name="Таблица7.C2" office:value-type="string">
            <text:p text:style-name="P6">Времена года, месяцы сезона, дни недели (в течение дня с каждым).</text:p>
          </table:table-cell>
          <table:table-cell table:style-name="Таблица7.G2" office:value-type="string">
            <text:p text:style-name="P6">Назови фигуры, подбери по цвету (Лера Т. Полина, Даня).</text:p>
          </table:table-cell>
        </table:table-row>
        <table:table-row table:style-name="Таблица7.5">
          <table:covered-table-cell/>
          <table:table-cell table:style-name="Таблица7.A1" office:value-type="string">
            <text:p text:style-name="P7">Труд</text:p>
          </table:table-cell>
          <table:table-cell table:style-name="Таблица7.C2" office:value-type="string">
            <text:p text:style-name="P10"><text:span text:style-name="T16">В уголке природы:</text:span><text:span text:style-name="T4"> полить, опрыскать растения.</text:span></text:p>
          </table:table-cell>
          <table:table-cell table:style-name="Таблица7.C2" office:value-type="string">
            <text:p text:style-name="P10"><text:span text:style-name="T16">Дежурство</text:span><text:span text:style-name="T4"> по столовой.</text:span></text:p>
          </table:table-cell>
          <table:table-cell table:style-name="Таблица7.C2" office:value-type="string">
            <text:p text:style-name="P10"><text:span text:style-name="T16">Дежурство</text:span><text:span text:style-name="T4"> по занятию ИЗО</text:span><text:span text:style-name="T16"> </text:span></text:p>
          </table:table-cell>
          <table:table-cell table:style-name="Таблица7.C2" office:value-type="string">
            <text:p text:style-name="P10"><text:span text:style-name="T16">Поручение:</text:span><text:span text:style-name="T4"> протереть полочки в </text:span><text:span text:style-name="T18">изо</text:span><text:span text:style-name="T4"> уголке</text:span></text:p>
          </table:table-cell>
          <table:table-cell table:style-name="Таблица7.G2" office:value-type="string">
            <text:p text:style-name="P6">Навести порядок в кукольном уголке.</text:p>
          </table:table-cell>
        </table:table-row>
        <table:table-row table:style-name="Таблица7.6"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7">ООД</text:p>
          </table:table-cell>
          <table:table-cell table:style-name="Таблица7.C2" office:value-type="string">
            <text:p text:style-name="P3">1. Окружающий мир </text:p>
            <text:p text:style-name="P3">2. Коррекционное</text:p>
            <text:p text:style-name="P3"/>
            <text:p text:style-name="P10"><text:span text:style-name="T5">3. <text:s/>Физкультура <text:s text:c="2"/></text:span><text:span text:style-name="T4">(15.40 – 16.10)</text:span></text:p>
          </table:table-cell>
          <table:table-cell table:style-name="Таблица7.C2" office:value-type="string">
            <text:p text:style-name="P13">1. Коррекционное</text:p>
            <text:p text:style-name="P13">2. ФЭМП </text:p>
            <text:p text:style-name="P13">3. Музыка</text:p>
            <text:p text:style-name="P14"><text:span text:style-name="T5">4. Физкультура </text:span><text:span text:style-name="T4">(улица)</text:span></text:p>
          </table:table-cell>
          <table:table-cell table:style-name="Таблица7.C2" office:value-type="string">
            <text:p text:style-name="P3">1. Рисование</text:p>
            <text:p text:style-name="P3">2. Конструирование </text:p>
            <text:p text:style-name="P3">3. Литературное чтение</text:p>
            <text:p text:style-name="P10"><text:span text:style-name="T5"><text:s text:c="3"/>Хореография <text:s text:c="2"/></text:span><text:span text:style-name="T4">(15.40 –</text:span><text:span text:style-name="T5"> </text:span><text:span text:style-name="T4">16.10)</text:span></text:p>
          </table:table-cell>
          <table:table-cell table:style-name="Таблица7.C2" office:value-type="string">
            <text:p text:style-name="P3"><text:s/>1. Коррекционное</text:p>
            <text:p text:style-name="P3">2. ФЭМП </text:p>
            <text:p text:style-name="P3">3. Физкультура</text:p>
          </table:table-cell>
          <table:table-cell table:style-name="Таблица7.G2" office:value-type="string">
            <text:p text:style-name="P3">1. Рисование</text:p>
            <text:p text:style-name="P3">2. Музыка.</text:p>
            <text:p text:style-name="P3">3. Аппликация</text:p>
            <text:p text:style-name="P6"/>
          </table:table-cell>
        </table:table-row>
        <table:table-row table:style-name="Таблица7.7">
          <table:table-cell table:style-name="Таблица7.A1" table:number-rows-spanned="4" office:value-type="string">
            <text:p text:style-name="P2">Прогулка</text:p>
          </table:table-cell>
          <table:table-cell table:style-name="Таблица7.A1" office:value-type="string">
            <text:p text:style-name="P7">Коллективная деятельность</text:p>
          </table:table-cell>
          <table:table-cell table:style-name="Таблица7.C2" office:value-type="string">
            <text:p text:style-name="P14"><text:span text:style-name="T18">Наблюдение</text:span><text:span text:style-name="T4">: нахождение и рассматривание различных деревьев и кустарников (Прогулки, стр. 51)</text:span></text:p>
          </table:table-cell>
          <table:table-cell table:style-name="Таблица7.C2" office:value-type="string">
            <text:p text:style-name="P14"><text:span text:style-name="T18">Наблюдение: </text:span><text:span text:style-name="T4">за изменением температуры воздуха; причина. (Прогулки, стр. 52)</text:span></text:p>
          </table:table-cell>
          <table:table-cell table:style-name="Таблица7.C2" office:value-type="string">
            <text:p text:style-name="P14"><text:span text:style-name="T18">Наблюдение:</text:span><text:span text:style-name="T4"> рассматривание опавших листьев. С какой ветки детка. (Прогулки, стр.53)</text:span></text:p>
          </table:table-cell>
          <table:table-cell table:style-name="Таблица7.C2" office:value-type="string">
            <text:p text:style-name="P14"><text:span text:style-name="T18">Наблюдение</text:span><text:span text:style-name="T4">: за облаками (Прогулки, стр. 59)</text:span></text:p>
          </table:table-cell>
          <table:table-cell table:style-name="Таблица7.G2" office:value-type="string">
            <text:p text:style-name="P14"><text:span text:style-name="T18">Наблюдение: </text:span><text:span text:style-name="T4">сравнивание однолетних и многолетних растений. (Прогулки, стр )</text:span></text:p>
          </table:table-cell>
        </table:table-row>
        <table:table-row table:style-name="Таблица7.8">
          <table:covered-table-cell/>
          <table:table-cell table:style-name="Таблица7.A1" office:value-type="string">
            <text:p text:style-name="P7">Игровая деятельность</text:p>
          </table:table-cell>
          <table:table-cell table:style-name="Таблица7.C2" office:value-type="string">
            <text:p text:style-name="P12"><text:span text:style-name="T25">П/и</text:span> «Ловишка», «Удочка»</text:p>
            <text:p text:style-name="P12"><text:span text:style-name="T25">П\и </text:span>«Совушка»</text:p>
          </table:table-cell>
          <table:table-cell table:style-name="Таблица7.A1" office:value-type="string">
            <text:p text:style-name="P11">СПОРТЧАС</text:p>
          </table:table-cell>
          <table:table-cell table:style-name="Таблица7.C2" office:value-type="string">
            <text:p text:style-name="P12"><text:span text:style-name="T25">П/и</text:span> «Удочка», «Сбей кеглю»</text:p>
            <text:p text:style-name="P12">Рисование цветными мелками.</text:p>
          </table:table-cell>
          <table:table-cell table:style-name="Таблица7.C2" office:value-type="string">
            <text:p text:style-name="P12"><text:span text:style-name="T25">П/и</text:span> «Липкие пеньки»</text:p>
          </table:table-cell>
          <table:table-cell table:style-name="Таблица7.G1" office:value-type="string">
            <text:p text:style-name="P12"><text:span text:style-name="T25">П/и </text:span>«Ванюша и лебеди<text:span text:style-name="T25">»</text:span></text:p>
            <text:p text:style-name="P10"><text:span text:style-name="T20">П/и </text:span><text:span text:style-name="T4">«Горелки»</text:span></text:p>
          </table:table-cell>
        </table:table-row>
        <table:table-row table:style-name="Таблица7.4">
          <table:covered-table-cell/>
          <table:table-cell table:style-name="Таблица7.A1" office:value-type="string">
            <text:p text:style-name="P7">Индивидуальная работа</text:p>
          </table:table-cell>
          <table:table-cell table:style-name="Таблица7.C2" office:value-type="string">
            <text:p text:style-name="P6">Прыжки через скакалку (Ксюша, Аня, Ростик, Яна, Артём) </text:p>
          </table:table-cell>
          <table:table-cell table:style-name="Таблица7.C2" office:value-type="string">
            <text:p text:style-name="P6">«Прокати мяч в ворота» (Алёна, <text:s/>Поля, Лиля, Инесса)</text:p>
          </table:table-cell>
          <table:table-cell table:style-name="Таблица7.C2" office:value-type="string">
            <text:p text:style-name="P6">Прыжки на одной ноге с продвижением вперёд (Маша, Лёша, Лиза, Даня М) </text:p>
          </table:table-cell>
          <table:table-cell table:style-name="Таблица7.C2" office:value-type="string">
            <text:p text:style-name="P6">Закрепление дней недели (Миша, Влад, Растик, Поля Е, Алёна).</text:p>
          </table:table-cell>
          <table:table-cell table:style-name="Таблица7.G2" office:value-type="string">
            <text:p text:style-name="P15">«Передай мяч» (Артём, Даня К, Влад, Ксюша).</text:p>
          </table:table-cell>
        </table:table-row>
        <table:table-row table:style-name="Таблица7.10">
          <table:covered-table-cell/>
          <table:table-cell table:style-name="Таблица7.A1" office:value-type="string">
            <text:p text:style-name="P7">Труд</text:p>
          </table:table-cell>
          <table:table-cell table:style-name="Таблица7.C2" office:value-type="string">
            <text:p text:style-name="P12">Вымести мусор с веранды.</text:p>
          </table:table-cell>
          <table:table-cell table:style-name="Таблица7.C2" office:value-type="string">
            <text:p text:style-name="P12">Собрать спортинвентарь.</text:p>
          </table:table-cell>
          <table:table-cell table:style-name="Таблица7.C2" office:value-type="string">
            <text:p text:style-name="P12">Помощь дворникам: собрать и унести замёрзшие цветы.</text:p>
          </table:table-cell>
          <table:table-cell table:style-name="Таблица7.C2" office:value-type="string">
            <text:p text:style-name="P12">Навести порядок в шкафу на веранде.</text:p>
          </table:table-cell>
          <table:table-cell table:style-name="Таблица7.G2" office:value-type="string">
            <text:p text:style-name="P12">Смести песок со скамейки, бортов песочницы.</text:p>
          </table:table-cell>
        </table:table-row>
        <table:table-row table:style-name="Таблица7.11">
          <table:table-cell table:style-name="Таблица7.A1" table:number-rows-spanned="5" office:value-type="string">
            <text:p text:style-name="P9"><text:span text:style-name="T15">II </text:span><text:span text:style-name="T5">половина дня</text:span></text:p>
          </table:table-cell>
          <table:table-cell table:style-name="Таблица7.A1" office:value-type="string">
            <text:p text:style-name="P7">Коллективная деятельность</text:p>
          </table:table-cell>
          <table:table-cell table:style-name="Таблица7.C2" office:value-type="string">
            <text:p text:style-name="P12"><text:span text:style-name="T25">Чтение</text:span> стихов о хлебе. <text:s text:c="8"/><text:span text:style-name="T25">Рассматривание</text:span> иллюстраций.</text:p>
            <text:p text:style-name="P12">«Оживление» буквы <text:s/><text:span text:style-name="T28">А</text:span></text:p>
          </table:table-cell>
          <table:table-cell table:style-name="Таблица7.C2" office:value-type="string">
            <text:p text:style-name="P12"><text:span text:style-name="T29">«Э»:</text:span> «Путешествие колоска» (злаки, характерные признаки, технология изготовления хлеба).</text:p>
          </table:table-cell>
          <table:table-cell table:style-name="Таблица7.C2" office:value-type="string">
            <text:p text:style-name="P12"><text:span text:style-name="T25">Знакомство</text:span><text:span text:style-name="T29"> </text:span>с трудом хлебопёков. Где можно купить изделия пекарей-кондитеров.</text:p>
          </table:table-cell>
          <table:table-cell table:style-name="Таблица7.C2" office:value-type="string">
            <text:p text:style-name="P12"><text:span text:style-name="T25">ИЗО- </text:span>рисование по сказке: «Крылатый, мохнатый, да масляный»</text:p>
          </table:table-cell>
          <table:table-cell table:style-name="Таблица7.G2" office:value-type="string">
            <text:p text:style-name="P12"><text:span text:style-name="T25">ЧХЛ</text:span>: украинская народная сказка: «Колосок<text:span text:style-name="T29">»</text:span></text:p>
          </table:table-cell>
        </table:table-row>
        <table:table-row table:style-name="Таблица7.12">
          <table:covered-table-cell/>
          <table:table-cell table:style-name="Таблица7.A1" office:value-type="string">
            <text:p text:style-name="P7">Игровая деятельность</text:p>
          </table:table-cell>
          <table:table-cell table:style-name="Таблица7.C2" office:value-type="string">
            <text:p text:style-name="P12"><text:span text:style-name="T25">С/р игра</text:span> «Хлебный магазин».<text:span text:style-name="T25">Игры</text:span> с мозаикой, шнуровка</text:p>
          </table:table-cell>
          <table:table-cell table:style-name="Таблица7.C2" office:value-type="string">
            <text:p text:style-name="P12"><text:span text:style-name="T25">Игры</text:span> с деревянным конструктором (мельница). с<text:span text:style-name="T25">/р игра</text:span> «Семья» (оказание первой помощи).</text:p>
          </table:table-cell>
          <table:table-cell table:style-name="Таблица7.C2" office:value-type="string">
            <text:p text:style-name="P12"><text:span text:style-name="T25">П/и</text:span> «Сбей кеглю» <text:s text:c="23"/><text:span text:style-name="T25">Д/и</text:span> «Назови, что звучит».</text:p>
          </table:table-cell>
          <table:table-cell table:style-name="Таблица7.C2" office:value-type="string">
            <text:p text:style-name="P12"><text:span text:style-name="T25">Игры </text:span>с напольными пазлами. <text:s text:c="4"/><text:span text:style-name="T25">С/р игра </text:span>«Семья» (один дома).</text:p>
          </table:table-cell>
          <table:table-cell table:style-name="Таблица7.G2" office:value-type="string">
            <text:p text:style-name="P12"><text:span text:style-name="T25">П/и</text:span><text:span text:style-name="T26"> </text:span>«Море волнуется» <text:s text:c="7"/><text:span text:style-name="T25">С/р игра</text:span> «Семья» (купи подарок).</text:p>
          </table:table-cell>
        </table:table-row>
        <table:table-row table:style-name="Таблица7.13">
          <table:covered-table-cell/>
          <table:table-cell table:style-name="Таблица7.A1" office:value-type="string">
            <text:p text:style-name="P7">Индивидуальная работа</text:p>
          </table:table-cell>
          <table:table-cell table:style-name="Таблица7.C2" office:value-type="string">
            <text:p text:style-name="P10"><text:span text:style-name="T18">Коррекционная работа</text:span><text:span text:style-name="T5">: </text:span><text:span text:style-name="T4"><text:s/>по заданию логопеда (тетрадь рабочих контактов) </text:span></text:p>
            <text:p text:style-name="P10"><text:span text:style-name="T4">Выкладывание портрета </text:span><text:span text:style-name="T5">А</text:span><text:span text:style-name="T4"> косточками (Даня М, Аня, Маша, Лиля, Миша)</text:span></text:p>
          </table:table-cell>
          <table:table-cell table:style-name="Таблица7.C2" office:value-type="string">
            <text:p text:style-name="P10"><text:span text:style-name="T18">Коррекционная работа</text:span><text:span text:style-name="T5">: </text:span><text:span text:style-name="T4"><text:s/>по заданию логопеда (тетрадь рабочих контактов) </text:span></text:p>
            <text:p text:style-name="P6">Составление рассказа по картинке (Маша, Валерия Т, Надя, Полина Д).</text:p>
          </table:table-cell>
          <table:table-cell table:style-name="Таблица7.C2" office:value-type="string">
            <text:p text:style-name="P6">Повторить последовательность операций производства хлебных изделий: зерно – колос - уборка – мука – тесто – хлеб (Миша, Алёна Ксюша).</text:p>
          </table:table-cell>
          <table:table-cell table:style-name="Таблица7.C2" office:value-type="string">
            <text:p text:style-name="P10"><text:span text:style-name="T18">Коррекционная работа</text:span><text:span text:style-name="T5">: </text:span><text:span text:style-name="T4"><text:s/>по заданию логопеда (тетрадь рабочих контактов) </text:span></text:p>
            <text:p text:style-name="P6">Складывание картинок из частей (Маша, Надя, Лиза, Ростик)</text:p>
            <text:p text:style-name="P6"/>
          </table:table-cell>
          <table:table-cell table:style-name="Таблица7.G2" office:value-type="string">
            <text:p text:style-name="P6">«Весёлые человечки»- из геометрических форм (Поля Д, <text:s/>Даня М, Лера Н, Маргарита)</text:p>
            <text:p text:style-name="P6"/>
          </table:table-cell>
        </table:table-row>
        <table:table-row table:style-name="Таблица7.14">
          <table:covered-table-cell/>
          <table:table-cell table:style-name="Таблица7.A1" office:value-type="string">
            <text:p text:style-name="P7">Самостоятельная деятельность</text:p>
          </table:table-cell>
          <table:table-cell table:style-name="Таблица7.C2" office:value-type="string">
            <text:p text:style-name="P12"><text:span text:style-name="T25">ИЗО</text:span> – <text:span text:style-name="T26">рисование </text:span>в раскрасках.</text:p>
          </table:table-cell>
          <table:table-cell table:style-name="Таблица7.C2" office:value-type="string">
            <text:p text:style-name="P12"><text:span text:style-name="T25">Рассказывание</text:span> стихов, сказок.</text:p>
          </table:table-cell>
          <table:table-cell table:style-name="Таблица7.C2" office:value-type="string">
            <text:p text:style-name="P12"><text:span text:style-name="T25">Слушание</text:span> современных музыкальных произведений.</text:p>
          </table:table-cell>
          <table:table-cell table:style-name="Таблица7.C2" office:value-type="string">
            <text:p text:style-name="P12"><text:span text:style-name="T25">ИЗО:</text:span><text:span text:style-name="T26"> вырезывание </text:span>геометрических фигур (квадрат, треугольник).</text:p>
          </table:table-cell>
          <table:table-cell table:style-name="Таблица7.G2" office:value-type="string">
            <text:p text:style-name="P12"><text:span text:style-name="T25">«К»:</text:span><text:span text:style-name="T26"> из строительного материала </text:span>«Здания на нашей улице».</text:p>
          </table:table-cell>
        </table:table-row>
        <table:table-row table:style-name="Таблица7.6">
          <table:covered-table-cell/>
          <table:table-cell table:style-name="Таблица7.A1" office:value-type="string">
            <text:p text:style-name="P7">Труд</text:p>
          </table:table-cell>
          <table:table-cell table:style-name="Таблица7.C2" office:value-type="string">
            <text:p text:style-name="P10"><text:span text:style-name="T16">Поручение</text:span><text:span text:style-name="T4">: навести порядок в библиотеке.</text:span></text:p>
          </table:table-cell>
          <table:table-cell table:style-name="Таблица7.C2" office:value-type="string">
            <text:p text:style-name="P6">Наведение порядка в детских шкафчиках.</text:p>
          </table:table-cell>
          <table:table-cell table:style-name="Таблица7.C2" office:value-type="string">
            <text:p text:style-name="P6">Скручивание салфеток в салфетницы.</text:p>
          </table:table-cell>
          <table:table-cell table:style-name="Таблица7.C2" office:value-type="string">
            <text:p text:style-name="P10"><text:span text:style-name="T16">Поручение</text:span><text:span text:style-name="T4">: навести порядок на полках с настольными играми.</text:span></text:p>
          </table:table-cell>
          <table:table-cell table:style-name="Таблица7.G2" office:value-type="string">
            <text:p text:style-name="P6">Хозяйственно - бытовой труд.</text:p>
          </table:table-cell>
        </table:table-row>
      </table:table>
      <text:p text:style-name="P8"/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 fo:line-height="100%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" style:print-orientation="landscape" fo:margin-top="1.498cm" fo:margin-bottom="0.3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20S</meta:editing-duration>
    <meta:editing-cycles>6</meta:editing-cycles>
    <meta:generator>OpenOffice/4.1.6$Win32 OpenOffice.org_project/416m1$Build-9790</meta:generator>
    <dc:date>2021-10-24T19:17:18.21</dc:date>
    <meta:document-statistic meta:table-count="1" meta:image-count="0" meta:object-count="0" meta:page-count="2" meta:paragraph-count="125" meta:word-count="742" meta:character-count="5517"/>
    <meta:user-defined meta:name="Info 1"/>
    <meta:user-defined meta:name="Info 2"/>
    <meta:user-defined meta:name="Info 3"/>
    <meta:user-defined meta:name="Info 4"/>
  </office:meta>
</office:document-meta>
</file>